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SECTIONS RADIO</text:p>
      <text:p text:style-name="Standard"/>
      <text:p text:style-name="Standard">VIRGINIA ESPINO</text:p>
      <text:p text:style-name="Standard"/>
      <text:p text:style-name="Standard">MARCH 7, 2016</text:p>
      <text:p text:style-name="Standard"/>
      <text:p text:style-name="Standard">TRANSCRIPT</text:p>
      <text:p text:style-name="Standard"/>
      <text:p text:style-name="Standard"/>
      <text:p text:style-name="Standard">SARIKA MEHTA: You're listening to KXRY Portland on 107.1 FM, 91.1 FM, and streaming online at XRAY.fm. I'm Sarika Mehta. Welcome to Intersections Radio, a new independent podcast which also airs on XRAY. Intersections Radio is the show where we geek out on all things intersectionality.</text:p>
      <text:p text:style-name="Standard"/>
      <text:p text:style-name="Standard">Tomorrow is International Women's Day, so today I'm featuring an interview with Virginia Espino. She's a scholar at UCLA, and the producer of the documentary No Más Bebés. This film chronicles the lives of working class Latina women in 1970s Los Angeles, who underwent sterilization without informed consent. The film also features the whistleblower obstetrician, and the resulting lawsuit, Madrigal v Quilligan. In fact, it was Espino's dissertation research that led to the film. Espino's research and this film sit at the intersection of race, class, and reproductive rights, whether it's on-demand sterilization or the right to having a family. This is Intersections Radio.</text:p>
      <text:p text:style-name="Standard"/>
      <text:p text:style-name="Standard">Virginia Espino, thank you so much for joining me on Intersections Radio today.</text:p>
      <text:p text:style-name="Standard"/>
      <text:p text:style-name="Standard">VIRGINIA ESPINO: Oh, it's great to be here, thank you for having me.</text:p>
      <text:p text:style-name="Standard"/>
      <text:p text:style-name="Standard">SARIKA MEHTA: First, let's start with the backstory, that, as far as I understand it's your scholarly work that led to to the film No Más Bebés, and actually the story is from the early 70s. But let's go back a little bit. Talk about the backstory that led to your work.</text:p>
      <text:p text:style-name="Standard"/>
      <text:p text:style-name="Standard">VIRGINIA ESPINO: Well, I was an elementary school teacher right out of my undergrad. I started teaching second grade, third grade, fourth grade, and I found that there were, there was such a scant of resources dealing with history of Latinas and Latinos, and so I decided to go back to school and get my graduate degree in history. And it was in one of my graduate school seminars that I learned about the women who were sterilized about the LA County Hospital in the 1970s. My mentor, Dr. Vicki Ruiz, my history professor and mentor, made that piece of history a critical part of her course on Chicana and Chicano history in the US. And it was a lecture around activism. So it wasn't a history that we learned through the lens of victimization and abuse and discrimination, but it was through the lens of how women fought back, how a community fought back against the abuse.</text:p>
      <text:p text:style-name="Standard"/>
      <text:p text:style-name="Standard">And so I wanted to make it my core project, because she lectured on it, but there weren't a lot of resources about this history, very little known story, few LA Times pieces, important pieces, but nothing really lengthy that investigated to the extent that I wanted to about this hisory, and so it became my dissertation project. And then I met Renee, when we were both raising our kids. She's my neighbor, and we have boys the same age. She has her only son, and I have three kids, and my middle son is the same age as her son. And so we would get them together and talk about our research, and at that time I was in the throes of motherhood but also in the throes of my dissertation and learning about this story and uncovering different details, and she was in the throes of motherhood as well, and also always, she's always working on projects. So she thought it would just make an amazing, incredible film.</text:p>
      <text:p text:style-name="Standard"/>
      <text:p text:style-name="Standard"><text:soft-page-break/>SARIKA MEHTA: Actually, that was my next question is, since this case happened in the early and mid 70s, I understand it was a part of your dissertation. Why did the film happen now? How long did the film-making process take place?</text:p>
      <text:p text:style-name="Standard"/>
      <text:p text:style-name="Standard">VIRGINIA ESPINO: Well, when we first met, our kids were about one, now they're turning 17 this year, so about 16, 15 to 16 years ago is when we started talking about making a film. But, as -- I don't know if you're a mom, but it takes time to get things accomplished when you're also trying to raise your family, and so, we had -- plus I was trying to finish my degree, and I didn't want to start this project until after I had finished my dissertation. So, the other thing that delayed our progress was, I moved to Latin America. My husband took a position -- uh, his job transferred him to Argentina and Mexico, so we were living abroad for 7 years, and it was impossible to get the project started from that distance. And, when I moved back to California in 2008, we started right away. So, from about 2008 until about, a year ago's when were in final post-production, final editing and locking the picture. It was, well, like 6 years of work.</text:p>
      <text:p text:style-name="Standard"/>
      <text:p text:style-name="Standard">SARIKA MEHTA: I can completely understand when life and other responsibilities take over and extend a timeline on a project, and six years is a lot of time. I think it's, it feels shorter than I think most dissertation projects take, but I'm really glad that this film happened, and it -- I feel like it made a lot of waves. I don't think that I knew about this case until I saw the film.</text:p>
      <text:p text:style-name="Standard"/>
      <text:p text:style-name="Standard">VIRGINIA ESPINO: Right. When you actually, and that's the beautiful thing about documentary filmmaking or any video usage, any interviewing that uses video to tell the story, you can see the expression on the person's face, and we get a real close window into the life of some of the plaintiffs in the Madrigal, and it's so beautiful to hear them express their feelings in their own words, in their own way. And I appreciate academia, I appreciate the work that scholars do, and the books that are written, so valuable. But I also love to see people express their ideas, their beliefs, their meanings, in their own words.</text:p>
      <text:p text:style-name="Standard"/>
      <text:p text:style-name="Standard">SARIKA MEHTA: Absolutely. That was probably the most powerful component of the film. And let's talk about the film, the premise, if I were to really whittle it down to one sentence, you know, is that these working class Latina women in the early 70s underwent tubal ligations without informed consent. Before we talk about the legalities, can you define informed consent for us?</text:p>
      <text:p text:style-name="Standard"/>
      <text:p text:style-name="Standard">VIRGINIA ESPINO: Informed consent is when you have full knowledge of the procedure that is about to take place, a full and clear understanding. Not simply cursory understanding, but you've also had time to think about it. So it's not, in the -- you can be explained a procedure in five minutes, and maybe you understand it, but you really need time, when it's life changing, like sterilization, or something else that's life changing, it doesn't have to be that kind of procedure, it can be many things. You probably would like to have some time to consult with your family, ask even, in cases of people who are very religious, talk to their priest, talk to their rabbis, I mean, I think that informed consent is when you have time to think about it, discuss it with other people, and then make a decision. It's not something that you make in a split second emergency situation, if it's not a, an emer -- if it's not medically necessary. Sterilizations are not medically necessary, they're not emergency procedures.</text:p>
      <text:p text:style-name="Standard"/>
      <text:p text:style-name="Standard">SARIKA MEHTA: And that's the crux of the film, because, I believe that these women were -- they were considered that they had given signatures or given a so-called informed consent, but what was actually happening was not the case. Can you talk about that a little bit, or describe that component?</text:p>
      <text:p text:style-name="Standard"/>
      <text:p text:style-name="Standard">VIRGINIA ESPINO: Well, you know I had a recent issue with one of my kids, and we found ourselves <text:soft-page-break/>in the emergency room at about 1 o'clock in the morning, and we hadn't slept, and it was, you know, a pretty serious issue, and we were being asked to sign some consent forms and, you know, we did, but the next day we were like, what did -- what happened? We didn't really remember what, and we were fully lucid, we spoke the language, we understood what was happening, but when you're really stressed out, it could be one in the morning, two in the morning, you're being approached, you're scared, you don't know what's happening, you're worried. I mean, it's just not a time to make those kinds of decisions.</text:p>
      <text:p text:style-name="Standard"/>
      <text:p text:style-name="Standard">So, some of the women signed the legal document and then the next day, they didn't remember signing. Or, they were pushed into signing these documents, pressured into it, like, one of the women in the film talks about how the nurse grabbed her hand and signed for her, or helped her sign. Those kinds of things happen, and each case is real different, and original. So, you have, in the Madrigal lawsuit, you have ten women, you have ten different stories, ten different reactions, ten different interpretations, but what they all say is that they did not want this procedure. This is not what they signed for, this is not what they understood, or they didn't even remember signing.</text:p>
      <text:p text:style-name="Standard"/>
      <text:p text:style-name="Standard">SARIKA MEHTA: And it's not legal, as far as we all are aware, to perform or to give a -- any kind of, like you were saying, non-life threatening treatment if there is no informed consent. That is to say, not just a translation of the document but a full, processed understanding of what is about to take place, if that informed consent is not there. That's not actually legal.</text:p>
      <text:p text:style-name="Standard"/>
      <text:p text:style-name="Standard">VIRGINIA ESPINO: Well, at that time, it wasn't understood that way. The patient didn't have those kinds of rights that we know today. It was for lawsuits like the Madrigal v Quilligan case where those things started to become standard, or informed consent was becoming more standard and it was being expected of patients and hospital personnel. There's other situations like the Tuskegee Experiment, syphilis experiment, I mean, there's other kinds of medical racism that occurred in US history, where people are advocating for the right of the patient to be fully informed of what's been happen -- what's being done to them.</text:p>
      <text:p text:style-name="Standard"/>
      <text:p text:style-name="Standard">So I think these are all narratives that lead up to where we are today, where -- I'm not really sure what happens in a public hospital, but I know when I had my own birth, I was asked many times, do you know what you're here for, do you know, you know, what's going to happen next? So, I think that, you know, medical professionals are trying in some areas to inform the patient of what's happening and what's being done to them.</text:p>
      <text:p text:style-name="Standard"/>
      <text:p text:style-name="Standard">SARIKA MEHTA: And that leads to my next set of questions about health care, and patients who may no speak English, or they may not speak it fluently. What has been your experience in, at least in your data collection or in your research, with medical professionals treatment of these specific patients, of this population?</text:p>
      <text:p text:style-name="Standard"/>
      <text:p text:style-name="Standard">VIRGINIA ESPINO: Well, in my research, I look at the County USC Medical Center, and there are two things that are happening at this time. On the one hand, you have the sterilization's taking place in the women's hospital, and on the other hand, you had health activists advocating for a Spanish language floor at the County USC Medical Center. So there was a floor called Medico Ocho, Salon Medico Ocho. So it was like Room Eight, and it was a whole floor of innovative ideas, where Spanish speaking patients were being served in a different and interesting way. So you have these two things happening at the very same time in the early 70s, and, so that's kind of the dichotomy, or the dialectic, in -- that runs through US history.</text:p>
      <text:p text:style-name="Standard"/>
      <text:p text:style-name="Standard"><text:soft-page-break/>It's like, on the one hand you have these horrible abuses that have taken place, you know, like slavery, and segregation, and environmental racism, but you also have communities challenging those abuses, and resisting. And so you had these activists from east Los Angeles, who were trying to transform how medical care was being delivered at the hospital, but it was in a different part of the hospital, it's an enormous facility and the two were not in communication with each other.</text:p>
      <text:p text:style-name="Standard"/>
      <text:p text:style-name="Standard">SARIKA MEHTA: Which brings up another issue of, and, I mean, this story took place again in the early 70s and the mid 70s, but a lot of these issues are still pervasive today, such as terminology that gets lost in translation, like the word sterilization, or not even having interpreters present, or just a lack of effective communication taking place between the medical professional and the patient. Can you speak to some of that?</text:p>
      <text:p text:style-name="Standard"/>
      <text:p text:style-name="Standard">VIRGINIA ESPINO: What's been great about the film, since its, since we released it, is that medical schools are interested in screening it for their students. And we did a short pilot program with, Chicken and Eggs, it's a film -- film, it's an organization that supports women filmmakers, and they do that through funding, and trainings, and different kinds of resources. But they organized a film tour of the some of the films in their, that they have endorsed, and ours was one of them. And so I was, I was able to participate in the screening with medical students. So they were -- you know, they looked at this story from a very different perspective, from the perspective of medical ethics, and how can we use this film to train doctors or medical students in medical ethics? And how can we teach cultural competency, and all of these things that were obviously lacking in 1970s medical schools.</text:p>
      <text:p text:style-name="Standard"/>
      <text:p text:style-name="Standard">So, I'm really hopeful that this film will be shared and be viewed by medical students, as a way to rethink the patient doctor relationship. I'm sure in certain hospitals these kinds of abuses continue to take place, we still have negative stereotypes about Latina women, about our fertility, about how we decide to create a family and raise our families, so I have no doubt that there are still people who would like us to control how many children we have. I'm sure there are people who still think we're here to use the resources of this nation, and not give anything back, that we're basically parasites, you know, listen to Donald Trump and some of his vitriol, you can -- it's not too far in the distance, what happened in 1970s Los Angeles, when you think about what could happen today.</text:p>
      <text:p text:style-name="Standard"/>
      <text:p text:style-name="Standard">So, but I haven't done that research, you know, I have no concrete evidence to say, yes, this is happening at such and such hospital. It's only speculation, although we do know that not too long ago there were sterilizations in the California prison system, that were exposed by the Center for Investigative Journalism, and this wonderful organization called Justice Now.</text:p>
      <text:p text:style-name="Standard"/>
      <text:p text:style-name="Standard">SARIKA MEHTA: You brought up a lot of issues that I definitely wanted to get to, but I wanted to back up for just one moment. I'm really thrilled to hear that this is part of the curriculum for educating doctors, and that it's being screened for this purpose, and that you were part of the panel. Can you talk about some of the reactions and responses from medical students?</text:p>
      <text:p text:style-name="Standard"/>
      <text:p text:style-name="Standard">VIRGINIA ESPINO: Well, one student was taken aback by the fact that Dr. Rosenfeld, the whistleblower, removed medical records from the hospital. That is illegal, but as a whistleblower, he was trying to expose a wrong. But some medical professionals, or at least this one student, he was conflicted. He said if -- he goes, is that what you're asking, are you asking us to steal records? And another medical student was thrilled that this could be part of what she is focusing on in her education, that's medical ethics. So she helped me write some proposals for, or a narrative, for a grant that we were trying to get to continue this screening of the film in medical schools. She helped me with some of the language that she's using in her own work as a medical student. And she wants to use this film as <text:soft-page-break/>something that can be, that can be a vehicle for highlighting what not to do, you know, and can open discussion with students. But those were the -- those were the two that I remember, the two students that I remember most vividly.</text:p>
      <text:p text:style-name="Standard"/>
      <text:p text:style-name="Standard">SARIKA MEHTA: Were there any responses from, you know, the doctors or professors or other very experienced professionals in the room?</text:p>
      <text:p text:style-name="Standard"/>
      <text:p text:style-name="Standard">VIRGINIA ESPINO: Well, we did screen at USC, and that's the hospital that, that's the, excuse me, that's the university that's associated with the LA County Medical Center, so the students from the USC Medical School do their residency and internships, and get their experience at the County, LA Hospital. And there was a doctor there who had previously worked at the hospital, and he, he was just appalled that that happened, and he felt like -- he felt like he, even though he didn't witness it, he could see how something like that could take place, and that's primarily the reaction from people who work in these large medical facilities. I think if you're a doctor whose only experience is in more of a private setting, not an emergency setting, you might not have experienced the kind of medical care that takes place in emergency rooms. It's very, very different, because it's usually, you're under stress, lack of sleep, people are coming in by, you know, the hundreds with all sorts of emergency scenarios, and in the case of LA County, you hear descriptions of people laboring in the hallways. I mean, that's a pretty incredible visual image.</text:p>
      <text:p text:style-name="Standard"/>
      <text:p text:style-name="Standard">So, they might feel like the doctors in the film, they might feel that they had really no other choice, you know, this is just how it played out. Unfortunately.</text:p>
      <text:p text:style-name="Standard"/>
      <text:p text:style-name="Standard">SARIKA MEHTA: Yeah, it is a striking image, to think of women, plural, laboring in the hallways of a county hospital. You had said before about negative stereotypes of Latinos using the system or, you know, and the Donald Trump vitriol, and etc. I have a related question based on something that was talked about in the film. There were federal policies and grant money, encouraging limited child bearing or controlling populations in these working class, poorer communities, and in Los Angeles, that was primarily Latinos. Can you give some history of that?</text:p>
      <text:p text:style-name="Standard"/>
      <text:p text:style-name="Standard">VIRGINIA ESPINO: Well, the population control movement started early on in the 50s, and it's an offshoot, if you read some of the literature about eugenics, and some of the literature about reproductive health in the US, they, these scholars talk about how the population control movement was kind of an offshoot of the eugenics movement. It was more of a gentle discourse, but it had some of the same objectives, and that was to control certain populations from over-producing, and those populations were primarily people of color, like, I think the first Planned Parenthood was established in Harlem. So, I might be mistaken about that, but I think that's correct.</text:p>
      <text:p text:style-name="Standard"/>
      <text:p text:style-name="Standard">So, these population controllers had more of a gentle discourse about fertility control, it wasn't as stark as the eugenics movement, where they were specific about who needed to be sterilized, and they have laws in place to do it legally. It was different. And people like members of the Rockefeller family, and Ford Foundation, there was another one, I'm trying to think. Well, that's what I'm remembering right now. They were very vocal about population control, and they had the ear of President Nixon, and President Nixon decided that it was time to shift policy and use federal funds for family planning. And 1970, 1969 1970, he made a speech on the population problem, I believe he called it a problem. It was a message to Congress, and he outlines what the problem was, and the solu -- one of the solutions, and allocated thousands, hundreds of thousands of dollars to family planning in public hospitals, or -- yeah, primarily public hospitals, community hospitals, where women of color, poor women and women of color would go for their family planning needs.</text:p>
      <text:p text:style-name="Standard"><text:soft-page-break/></text:p>
      <text:p text:style-name="Standard">So LA County was one of them that was given -- received this kind of funding, and there were other hospitals throughout the US that received this kind of funding for sterilization, but not abortion. That -- they would not go that far, as to allow for the government to pay for abortion, the abortion procedure. So that's a bit of the history, you know, it's kind of -- there's this huge shift in the 1970s, where the government is for the first time, decides that we can pay for these services, it's not taboo anymore, you know, this is what women want, and we can give them access to it. But it was something that, on the surface, seemed like a great program because women do want access to reproductive health care, but the way these surgeries were pushed on women became very abusive.</text:p>
      <text:p text:style-name="Standard"/>
      <text:p text:style-name="Standard">SARIKA MEHTA: Precisely, and it is interesting that they were willing to go this far, but not crossing the line to abortion, you know, that's -- yeah, you're right, this was an abusive policy, and specifically geared for specific communities, not upper middle class white communities.</text:p>
      <text:p text:style-name="Standard"/>
      <text:p text:style-name="Standard">VIRGINIA ESPINO: Right. Right.</text:p>
      <text:p text:style-name="Standard"/>
      <text:p text:style-name="Standard">SARIKA MEHTA: This is also a trying time, when this case took place, it was the Roe v Wade era, and there were a lot of white feminists who were fighting for control over women's bodies. And with, you know, good intentions in mind, but this obviously had a direct impact on Latina women's bodies in health care.</text:p>
      <text:p text:style-name="Standard"/>
      <text:p text:style-name="Standard">VIRGINIA ESPINO: Well, Los Angeles is really interesting, and we don't get discussed very often in the histories of the women's movement. It's usually focused on the east coast, Chicago. LA doesn't have, yet, a history of its women's movement in the 60s and 70s, so what I was able to find in my research is that there were some very leftist feminists who did ally themselves with the Chicana activists, but mainstream organizations like NOW, they had a politic of abortion on demand, and that was even before the whole discussion of reproductive rights began, it was really about having access to safe and legal abortions, because it was an emergency situation, where you had women dying of botched abortions, self-abortions, and all sorts of horrible things because they couldn't get a safe and legal procedure.</text:p>
      <text:p text:style-name="Standard"/>
      <text:p text:style-name="Standard">So, when they were approached with the idea of a waiting period for sterilizations, they just couldn't find it in their politics to agree, because they were - they felt like they are continuously challenged with other people's beliefs and impositions on the kinds of decisions that they make, so abortion on demand was something that they wanted, sterilization on demand was also part of that narrative, part of that politic. Whereas Chicanas, abortion wasn't such a big, important element for them. Not that they didn't use it, not that they didn't experience it, but it wasn't the main focus of their politic. I mean, they had more of an intersectional politic, although that term wasn't coined yet. Their politic was more about education, childcare, I mean, everything was woven in together along with access to safe and legal abortion and the right to have as many children as you want. And that's what the sterilization illuminated, is that some women were being denied that right.</text:p>
      <text:p text:style-name="Standard"/>
      <text:p text:style-name="Standard">SARIKA MEHTA: Was there any kind of discourse, or discussion, or collaboration, between the Chicana movement and these white feminists who were fighting for what we now understand as reproductive rights, but really it was abortion on demand in those days. Was there any kind of joint effort or any kind of discussion between the two movements, because this is directly, not only impacting, but it's directly opposing each other?</text:p>
      <text:p text:style-name="Standard"/>
      <text:p text:style-name="Standard">VIRGINIA ESPINO: Not that I could find. The white feminists that I found in my research who allied <text:soft-page-break/>themselves with the Chicana activists and feminists, they were more leftists. They were interested in, they had an anti-imperialist position. They had a class analysis, sometimes they were socialists or Marxists. They weren't principally feminists advocating an abortion on demand politic. They had more of a broad ranging class perspective. No, I think the women from NOW, I couldn't find any collaboration between those early members of NOW and the activists who challenged the LA County Hospital.</text:p>
      <text:p text:style-name="Standard"/>
      <text:p text:style-name="Standard">SARIKA MEHTA: As you were working on your dissertation, and reading this history, and talking to activists and people who experienced these, you know, atrocities, basically, how was your experience as somebody, you know -- I mean, your role is researcher, but let's be honest, I mean, when you embed yourself in a culture you are a part of it -- tell us about your experience in doing this.</text:p>
      <text:p text:style-name="Standard"/>
      <text:p text:style-name="Standard">VIRGINIA ESPINO: Well, I came to history, like I mentioned before, because there was not, there weren't, I didn't have resources as an elementary school teacher to teach the history of Latinos and our contributions in the US. So, part of that desire came from just growing up not seeing people like me in, on television, or in the history books, or anywhere in positions of power, and feeling like my family had their dreams cut short because of racism. My mom was, both my parents were tracked during their high school years here in Los Angeles, and they were tracked into, my mom was tracked into the secretarial track, and my father was tracked into the industrial arts. You know, I found his report card, not too long ago, and it, all of the classes were in that area of industrial arts, like, upholstery, and auto repair, and, you know, things like that.</text:p>
      <text:p text:style-name="Standard"/>
      <text:p text:style-name="Standard">So, although my mom didn't experience sterilization, I felt like in a way, we were limited by structural racism, as far as the kinds of opportunities that presented themselves to us and the kinds of goals that we could have, and the dreams. Both my parents wanted to go to college. They're very smart people, they have great ambition, but they never had those opportunities because of their race and culture, and that's a devastating reality, and so this story was really important to me to tell, because of the horrible abuse, in order to prevent it from happening again, but also to show the beauty and the resilience of the families that suffered it. Like my family, I feel like we are resilient, we keep, despite that discrimination, we kept moving forward. I mean, I have my PhD, my older sister has her master's, and my younger sister has her bachelor's from UC Berkeley, and she's, you know, a high executive of a bank, so we've all moved beyond what society expected of my family. And I think that that's the same for the women that we highlight in the film.</text:p>
      <text:p text:style-name="Standard"/>
      <text:p text:style-name="Standard">SARIKA MEHTA: Thank you, Virginia Espino, for joining me on Intersections Radio, and for this incredible work that you do.</text:p>
      <text:p text:style-name="Standard"/>
      <text:p text:style-name="Standard">VIRGINIA ESPINO: Thank you. Thank you for having me.</text:p>
      <text:p text:style-name="Standard"/>
      <text:p text:style-name="Standard">SARIKA MEHTA: That was Virginia Espino, UCLA scholar and producer of the documentary film No Más Bebés. To engage with interviews, read transcripts, and learn more, check out IntersectionsRadio.wordpress.com. Visit the same website for previous episodes of this podcast. And join the Facebook community at facebook.com/IntersectionsRadio. I'm Sarika Mehta, and this is Intersections Radio. Thanks for listenin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McVay</meta:initial-creator>
    <meta:creation-date>2016-03-29T08:57:42.63</meta:creation-date>
    <dc:date>2016-03-29T15:41:52.29</dc:date>
    <dc:creator>Doug McVay</dc:creator>
    <meta:editing-duration>PT4H6M11S</meta:editing-duration>
    <meta:editing-cycles>6</meta:editing-cycles>
    <meta:generator>OpenOffice/4.1.2$Win32 OpenOffice.org_project/412m3$Build-9782</meta:generator>
    <meta:document-statistic meta:table-count="0" meta:image-count="0" meta:object-count="0" meta:page-count="7" meta:paragraph-count="52" meta:word-count="4596" meta:character-count="26239"/>
  </office:meta>
</office:document-meta>
</file>